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idebar"/> How We <text:span text:style-name="Strong_20_Emphasis">Will</text:span> Help You Today</text:p>
          <text:list text:style-name="List_20_1">
            <text:list-item>
              <text:p text:style-name="List_20_1_Content"> <text:a xlink:type="simple" xlink:href="http://masseysinmotion.com/dokuwiki/fts/web/security" text:style-name="Internet_20_link" text:visited-style-name="Visited_20_Internet_20_Link">security</text:a></text:p>
            </text:list-item>
            <text:list-item>
              <text:p text:style-name="List_20_1_Content"> <text:a xlink:type="simple" xlink:href="http://masseysinmotion.com/dokuwiki/fts/web/projects" text:style-name="Internet_20_link" text:visited-style-name="Visited_20_Internet_20_Link">projects</text:a></text:p>
            </text:list-item>
            <text:list-item>
              <text:p text:style-name="List_20_1_Content"> <text:a xlink:type="simple" xlink:href="http://masseysinmotion.com/dokuwiki/fts/web/communication" text:style-name="Internet_20_link" text:visited-style-name="Visited_20_Internet_20_Link">communication</text:a></text:p>
            </text:list-item>
            <text:list-item>
              <text:p text:style-name="List_20_1_Content"> <text:a xlink:type="simple" xlink:href="http://masseysinmotion.com/dokuwiki/fts/web/vision" text:style-name="Internet_20_link" text:visited-style-name="Visited_20_Internet_20_Link">vision</text:a></text:p>
            </text:list-item>
            <text:list-item>
              <text:p text:style-name="List_20_1_Content"> <text:a xlink:type="simple" xlink:href="http://masseysinmotion.com/dokuwiki/fts/web/productsandservices" text:style-name="Internet_20_link" text:visited-style-name="Visited_20_Internet_20_Link">Where are "Products" and "Services"?</text:a></text:p>
            </text:list-item>
          </text:list>
        </text:list-item>
        <text:list-item>
          <text:p text:style-name="List_20_1_Content"> Who We Are</text:p>
          <text:list text:style-name="List_20_1">
            <text:list-item>
              <text:p text:style-name="List_20_1_Content"> <text:a xlink:type="simple" xlink:href="http://masseysinmotion.com/dokuwiki/fts/web/about" text:style-name="Internet_20_link" text:visited-style-name="Visited_20_Internet_20_Link">About Fluid Tech Services</text:a></text:p>
            </text:list-item>
            <text:list-item>
              <text:p text:style-name="List_20_1_Content"> <text:a xlink:type="simple" xlink:href="http://masseysinmotion.com/dokuwiki/fts/web/values" text:style-name="Internet_20_link" text:visited-style-name="Visited_20_Internet_20_Link">values</text:a></text:p>
            </text:list-item>
            <text:list-item>
              <text:p text:style-name="List_20_1_Content"> <text:a xlink:type="simple" xlink:href="http://masseysinmotion.com/dokuwiki/fts/web/contact" text:style-name="Internet_20_link" text:visited-style-name="Visited_20_Internet_20_Link">Get in Touch</text:a></text:p>
            </text:list-item>
          </text:list>
        </text:list-item>
        <text:list-item>
          <text:p text:style-name="List_20_1_Content"> Logins</text:p>
          <text:list text:style-name="List_20_1">
            <text:list-item>
              <text:p text:style-name="List_20_1_Content"> <text:a xlink:type="simple" xlink:href="http://masseysinmotion.com/dokuwiki/client/home" text:style-name="Internet_20_link" text:visited-style-name="Visited_20_Internet_20_Link">Client Resources</text:a></text:p>
            </text:list-item>
            <text:list-item>
              <text:p text:style-name="List_20_1_Content"> <text:a xlink:type="simple" xlink:href="http://masseysinmotion.com/dokuwiki/fts/home" text:style-name="Internet_20_link" text:visited-style-name="Visited_20_Internet_20_Link">FTS Resources</text:a></text:p>
            </text:list-item>
          </text:list>
        </text:list-item>
        <text:list-item>
          <text:p text:style-name="List_20_1_Content"> SCUBA</text:p>
          <text:list text:style-name="List_20_1">
            <text:list-item>
              <text:p text:style-name="List_20_1_Content"> <text:a xlink:type="simple" xlink:href="http://masseysinmotion.com/dokuwiki/scuba/services" text:style-name="Internet_20_link" text:visited-style-name="Visited_20_Internet_20_Link">SCUBA Services</text:a></text:p>
            </text:list-item>
            <text:list-item>
              <text:p text:style-name="List_20_1_Content_Last"> <text:a xlink:type="simple" xlink:href="http://masseysinmotion.com/dokuwiki/scuba/ref/home" text:style-name="Internet_20_link" text:visited-style-name="Visited_20_Internet_20_Link">SCUBA Referenc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