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home"/><text:bookmark-start text:name="__RefHeading___amateur_radio_resources_1"/><text:bookmark-start text:name="amateur_radio_resources"/>Amateur Radio Resources<text:bookmark-end text:name="__RefHeading___amateur_radio_resources_1"/><text:bookmark-end text:name="amateur_radio_resources"/></text:h>
      <text:p text:style-name="Text_20_body">Pages related to Amateur Radio.  Projects, equipment and reference material.</text:p>
      <text:p text:style-name="Text_20_body">See this link for detailed category and template management and usage notes:  <text:a xlink:type="simple" xlink:href="http://masseysinmotion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asseysinmotion.com/dokuwiki/amateur/projects/home" text:style-name="Internet_20_link" text:visited-style-name="Visited_20_Internet_20_Link">Amateur Radio Projects</text:a></text:p>
        </text:list-item>
      </text:list>
      <text:line-break/>
      <text:p text:style-name="Text_20_body">Documents in this category</text:p>
      <text:p text:style-name="Text_20_body">No pages in this namespace.</text:p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mateur:home</dc:title>
  </office:meta>
</office:document-meta>
</file>